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 GEWEIGERDE AANVRAAG OMGEVINGSVERGUNNING IN-/UITRIT - PARK DE BRAACKEN 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geweigerd: </text:p>
            <text:p text:style-name="common-al"/>
            <text:list text:style-name="id1-3-2-1-1-4">
              <text:list-item text:style-override="id1-3-2-1-1-4-1">
                <text:number>•</text:number>
                <text:p text:style-name="al">Park de Braacken 9 Vught, aanleggen van een extra in-/uitrit, Z26- 302764.</text:p>
              </text:list-item>
            </text:list>
            <text:p text:style-name="tussenkopcur">De beschikking is verzonden 6 mei 202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205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5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5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– GEWEIGERDE AANVRAAG OMGEVINGSVERGUNNING IN-/UITRIT - PARK DE BRAACKEN 9 VUGH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2054</meta:user-defined>
    <meta:user-defined meta:name="OVERHEIDop.GmbID/DC.identifier">gmb-2026-222054</meta:user-defined>
    <meta:user-defined meta:name="OVERHEIDop.versieInformatie"/>
  </office:meta>
</office:document-meta>
</file>