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Monuta uitvaartcentrum in Ulft. </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burgemeester een besluit genomen op de aanvraag voor de Exploitatie en Alcoholwetvergunning. Deze vergunningen is voor het uitoefenen van het horecabedrijf Monuta uitvaartcentrum:</text:p>
            <text:p text:style-name="common-al">naam: Monuta uitvaartcentrum</text:p>
            <text:p text:style-name="common-al">Verleend: exploitatievergunning en Alcoholwetvergunning </text:p>
            <text:p text:style-name="common-al">adres: Nijverheidsweg 4  7071 CH  ULFT</text:p>
            <text:p text:style-name="common-al">zaaknummer: 1297233</text:p>
            <text:p text:style-name="common-al">Het besluit is verzonden op 15 januar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2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Monuta uitvaartcentrum in Ulft.</meta:user-defined>
    <meta:user-defined meta:name="DCTERMS.W3CDTF/DCTERMS.available">2026-01-19</meta:user-defined>
    <meta:user-defined meta:name="DCTERMS.W3CDTF/OVERHEIDop.jaargang">2026</meta:user-defined>
    <meta:user-defined meta:name="OVERHEIDop.externeBijlage">Exploitatie- en Alcoholwetvergunning Monuta Ulft|exb-2026-1732</meta:user-defined>
    <meta:user-defined meta:name="OVERHEIDop.publicationIssue">22205</meta:user-defined>
    <meta:user-defined meta:name="OVERHEIDop.GmbID/DC.identifier">gmb-2026-22205</meta:user-defined>
    <meta:user-defined meta:name="OVERHEIDop.versieInformatie"/>
  </office:meta>
</office:document-meta>
</file>