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19-3">
      <text:list-level-style-bullet text:bullet-char="•" text:level="1">
        <style:list-level-properties text:min-label-width="10mm"/>
      </text:list-level-style-bullet>
    </text:list-style>
    <text:list-style style:name="id1-3-2-2-1-19-4">
      <text:list-level-style-bullet text:bullet-char="•" text:level="1">
        <style:list-level-properties text:min-label-width="10mm"/>
      </text:list-level-style-bullet>
    </text:list-style>
    <text:list-style style:name="id1-3-2-2-1-19-5">
      <text:list-level-style-bullet text:bullet-char="•" text:level="1">
        <style:list-level-properties text:min-label-width="10mm"/>
      </text:list-level-style-bullet>
    </text:list-style>
    <text:list-style style:name="id1-3-2-2-1-19-6">
      <text:list-level-style-bullet text:bullet-char="•" text:level="1">
        <style:list-level-properties text:min-label-width="10mm"/>
      </text:list-level-style-bullet>
    </text:list-style>
    <text:list-style style:name="id1-3-2-2-1-19-7">
      <text:list-level-style-bullet text:bullet-char="•" text:level="1">
        <style:list-level-properties text:min-label-width="10mm"/>
      </text:list-level-style-bullet>
    </text:list-style>
    <text:list-style style:name="id1-3-2-2-1-19-8">
      <text:list-level-style-bullet text:bullet-char="•" text:level="1">
        <style:list-level-properties text:min-label-width="10mm"/>
      </text:list-level-style-bullet>
    </text:list-style>
    <text:list-style style:name="id1-3-2-2-1-19-9">
      <text:list-level-style-bullet text:bullet-char="•" text:level="1">
        <style:list-level-properties text:min-label-width="10mm"/>
      </text:list-level-style-bullet>
    </text:list-style>
    <text:list-style style:name="id1-3-2-2-1-19-10">
      <text:list-level-style-bullet text:bullet-char="•" text:level="1">
        <style:list-level-properties text:min-label-width="10mm"/>
      </text:list-level-style-bullet>
    </text:list-style>
    <text:list-style style:name="id1-3-2-2-1-19-11">
      <text:list-level-style-bullet text:bullet-char="•" text:level="1">
        <style:list-level-properties text:min-label-width="10mm"/>
      </text:list-level-style-bullet>
    </text:list-style>
  </office:automatic-styles>
  <office:body>
    <office:text>
      <text:p text:style-name="new_page_staatscourant"/>
      <text:p text:style-name="single-kop-titel">Verkeersbesluit wijzigen verplicht naar onverplicht fietspad Hoofdweg, Mijdrecht</text:p>
      <text:section text:name="regeling_id1-3-2" text:style-name="regeling">
        <text:section text:name="aanhef_id1-3-2-1" text:style-name="aanhef">
          <text:section text:name="afkondiging_id1-3-2-1-1" text:style-name="afkondiging">
            <text:p text:style-name="afkondiging_top"/>
            <text:p text:style-name="al">Het college van Burgemeester &amp; Wethouders van de gemeente De Ronde Venen</text:p>
          </text:section>
        </text:section>
        <text:section text:name="regeling-tekst_id1-3-2-2" text:style-name="regeling-tekst">
          <text:section text:name="tekst_id1-3-2-2-1" text:style-name="tekst">
            <text:p text:style-name="common-al"/>
            <text:p text:style-name="common-al">Bevoegdheid:</text:p>
            <text:p text:style-name="common-al">Op grond van artikel 18, eerste lid, onder d, van de Wegenverkeerswet 1994 zijn wij bevoegd dit besluit te nemen.</text:p>
            <text:p text:style-name="common-al"/>
            <text:p text:style-name="common-al">Aanleiding:</text:p>
            <text:p text:style-name="common-al">In het kader van het Uitvoeringsplan Verkeersveiligheid Mijdrecht, als onderdeel van het gemeentelijke Mobiliteit en Verkeersveiligheidsplan, heeft de gemeente De Ronde Venen besloten het fietspad langs de Hoofdweg, tussen de Oosterlandweg en de Cornelis Beerninckstraat, aan te merken als onverplicht fietspad (G13). De aanleiding hiervoor is dat de maximumsnelheid op de Hoofdweg is verlaagd naar 30 km/h en dat deze snelheid wordt ondersteund door fysieke snelheidsremmende maatregelen, zoals drempels. Hierdoor is het verkeersbeeld zodanig gewijzigd dat het, vanuit een oogpunt van verkeersveiligheid en doorstroming, verantwoord wordt geacht om (snellere) fietsers de mogelijkheid te bieden de rijbaan te gebruiken. Ter verduidelijking en juridische borging van deze situatie worden op diverse aansluitende erfontsluitingswegen in de woonwijk, waaronder de Scholekster, de Zwaluw en de Cornelis Beerninckstraat, verkeersborden G13 geplaatst. Met deze maatregel wordt beoogd de keuzevrijheid voor fietsers te vergroten, de verkeersveiligheid te verbeteren en het fietsgebruik te stimuleren.</text:p>
            <text:p text:style-name="common-al"/>
            <text:p text:style-name="common-al">Gelet op:</text:p>
            <text:p text:style-name="common-al">- Artikel 2, artikel 15, eerste lid, van de Wegenverkeerswet 1994;</text:p>
            <text:p text:style-name="common-al">- Artikel 12, artikel 24 en artikel 27 van het Besluit administratieve bepalingen inzake het wegverkeer;</text:p>
            <text:p text:style-name="common-al">- Het Reglement Verkeersregels en Verkeerstekens 1990;</text:p>
            <text:p text:style-name="common-al">- Het Algemeen mandaatbesluit 2025 van de gemeente De Ronde Venen.</text:p>
            <text:p text:style-name="common-al"/>
            <text:p text:style-name="common-al">Overwegende dat:</text:p>
            <text:p text:style-name="common-al">•Op grond van artikel 15, eerste lid, van de Wegenverkeerswet 1994 (WVW 1994) een verkeersbesluit moe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mmon-al">•Artikel 2 van de Wegenverkeerswet 1994 beschrijft welke doelstelling(en) nagestreefd worden met een verkeersbesluit</text:p>
            <text:p text:style-name="common-al"/>
            <text:p text:style-name="common-al">Verder overwegende dat:</text:p>
            <text:list text:style-name="id1-3-2-2-1-19">
              <text:list-item text:style-override="id1-3-2-2-1-19-1">
                <text:number>•</text:number>
                <text:p text:style-name="al">de Hoofdweg ter hoogte van het betreffende wegvak inmiddels is ingericht als 30‑km/uur‑erftoegangsweg met snelheidsremmende drempels en een daarmee passend snelheidsniveau, waardoor gemengd verkeer van (snellere) fietsers en gemotoriseerd verkeer op de rijbaan verkeerskundig verantwoord is;</text:p>
              </text:list-item>
              <text:list-item text:style-override="id1-3-2-2-1-19-2">
                <text:number>•</text:number>
                <text:p text:style-name="al">het huidige verplichte fietspad (G11) langs de Hoofdweg tussen de Oosterlandweg en de Cornelis Beerninckstraat daarmee niet langer strikt noodzakelijk is voor de verkeersveiligheid en dat het kan worden omgezet naar een onverplicht fietspad (G13), zodat fietsers desgewenst ook de rijbaan kunnen gebruiken;</text:p>
              </text:list-item>
              <text:list-item text:style-override="id1-3-2-2-1-19-3">
                <text:number>•</text:number>
                <text:p text:style-name="al">met de toepassing van verkeersteken G13 langs dit wegvak wordt beoogd de snellere en/of sportieve fietsers, en bredere voertuigen (bakfietsen, driewielers, etc) die niet altijd goed passen in de beperkte maatvoering van het bestaande fietspad, een beter passende route te bieden over de rijbaan, terwijl voor meer kwetsbare fietsers (waaronder kinderen en ouderen) het fietspad als veilig alternatief te gebruiken route beschikbaar blijft;</text:p>
              </text:list-item>
              <text:list-item text:style-override="id1-3-2-2-1-19-4">
                <text:number>•</text:number>
                <text:p text:style-name="al">de maatregel past binnen het Mobiliteit en Verkeersveiligheidsplan (MVP) van de gemeente De Ronde Venen en het daarop gebaseerde Uitvoeringsplan Verkeersveiligheid Mijdrecht, waarin onder meer is voorzien in het afstemmen van de inrichting en het gebruik van fietspaden en rijbanen op de geldende snelheidsregimes, teneinde de verkeersveiligheid en doorstroming voor fietsers en gemotoriseerd verkeer te optimaliseren (art. 2 lid 1a en 1d Wvw 1994);</text:p>
              </text:list-item>
              <text:list-item text:style-override="id1-3-2-2-1-19-5">
                <text:number>•</text:number>
                <text:p text:style-name="al">de gekozen situering van de verkeerstekens G13 bij de aansluitingen ter hoogte van onder meer Scholekster, Zwaluw, Cornelis Beerninckstraat en Hoofdweg zorgt voor een logische en eenduidige begrenzing van het onverplichte fietspad langs dit wegvak, zodat voor weggebruikers duidelijk is waar het onverplichte fietspad begint en eindigt;</text:p>
              </text:list-item>
              <text:list-item text:style-override="id1-3-2-2-1-19-6">
                <text:number>•</text:number>
                <text:p text:style-name="al">de onderlinge samenhang van de verschillende G13‑borden langs het traject ertoe leidt dat er sprake is van één doorlopend, onverplicht fietspad parallel aan de Hoofdweg en de aangrenzende woonstraten, waarmee wordt voorkomen dat voor fietsers onduidelijkheid ontstaat over de vraag of en waar het gebruik van het fietspad verplicht dan wel facultatief is;</text:p>
              </text:list-item>
              <text:list-item text:style-override="id1-3-2-2-1-19-7">
                <text:number>•</text:number>
                <text:p text:style-name="al">de beoogde maatregel niet leidt tot het ontnemen van bestaande voorzieningen voor kwetsbare verkeersdeelnemers, maar juist de keuzevrijheid vergroot om, afhankelijk van snelheid, voertuigtype en persoonlijke voorkeur, gebruik te maken van de rijbaan dan wel van het onverplichte fietspad, hetgeen aansluit bij de landelijke beleidslijn om de fietsinfrastructuur beter aan te laten sluiten op verschillende typen fietsers (art. 2 lid 1a en 2 Wvw 1994);</text:p>
              </text:list-item>
              <text:list-item text:style-override="id1-3-2-2-1-19-8">
                <text:number>•</text:number>
                <text:p text:style-name="al">door het wegnemen van de gebruiksplicht van het fietspad voor snellere en bredere fietsers de kans op snelheids- en massaverschillen op het relatief smalle fietspad afneemt, hetgeen de objectieve en subjectieve verkeersveiligheid van met name langzamere en kwetsbare fietsers ten goede komt (art. 2 lid 1a Wvw 1994);</text:p>
              </text:list-item>
              <text:list-item text:style-override="id1-3-2-2-1-19-9">
                <text:number>•</text:number>
                <text:p text:style-name="al">het treffen van deze maatregel – het omzetten van het verplichte fietspad naar een onverplicht fietspad door middel van toevoeging en wijziging van verkeersteken G13 – wordt geacht in redelijke verhouding te staan tot het daarmee nagestreefde doel van vergroting van de verkeersveiligheid, bereikbaarheid en leefbaarheid en derhalve voldoet aan het evenredigheidsbeginsel als bedoeld in artikel 3:4 van de Algemene wet bestuursrecht.</text:p>
                <text:p text:style-name="al"/>
                <text:p text:style-name="al">Overig:</text:p>
              </text:list-item>
              <text:list-item text:style-override="id1-3-2-2-1-19-10">
                <text:number>•</text:number>
                <text:p text:style-name="al">Het betreffende weggedeelte in beheer en onderhoud is bij de gemeente de gemeente De Ronde Venen;</text:p>
              </text:list-item>
              <text:list-item text:style-override="id1-3-2-2-1-19-11">
                <text:number>•</text:number>
                <text:p text:style-name="al">Overeenkomstig artikel 24 van het Besluit administratieve bepalingen inzake het wegverkeer overleg is gepleegd met de korpschef, of diens gemandateerde, eenheid Midden-Nederland.</text:p>
              </text:list-item>
            </text:list>
            <text:p text:style-name="common-al"/>
            <text:p text:style-name="common-al">BESLUIT</text:p>
            <text:p text:style-name="common-al">Gelet op het bovenstaande besluiten wij:</text:p>
            <text:p text:style-name="common-al">1. Het aanwijzen van een onverplicht fietspad langs de Hoofdweg te Mijdrecht tussen de Oosterlandweg en de Cornelis Beerninckstraat, door het vervangen van de bestaande verkeersborden G11 door verkeersborden G13 (conform Bijlage 1, RVV 1990).</text:p>
            <text:p text:style-name="common-al"/>
            <text:p text:style-name="common-al">Namens burgemeester en wethouders van de gemeente De Ronde Venen,</text:p>
            <text:p text:style-name="common-al"/>
            <text:p text:style-name="common-al">Jan Harms</text:p>
            <text:p text:style-name="common-al"/>
            <text:p text:style-name="common-al">
            <text:span text:style-name="nadrukvet">Bezwaar en voorlopige voorziening</text:span>
          </text:p>
            <text:p text:style-name="common-al">Dit besluit treedt in werking op de dag waarop dit besluit bekend is gemaakt via www.officielebekendmakingen.nl.</text:p>
            <text:p text:style-name="common-al">U kunt tot 6 weken na bekendmaking van dit besluit schriftelijk bezwaar maken. U kunt alleen bezwaar maken als u een direct belang bij de beslissing heeft. U kunt uw schriftelijke bezwaar (brief) richten aan het College van burgemeester en wethouders van de gemeente De Ronde Venen, Postbus 250, 3640 AG Mijdrecht. Uw bezwaar moet in ieder geval uw naam, adres en handtekening bevatten. Daarnaast moet u op uw brief de datum zetten waarop u de brief heeft geschreven. Daarnaast moet u duidelijk aangeven tegen welk besluit u bezwaar maakt (noem bijvoorbeeld het publicatienummer) en waarom u het niet eens bent met ons besluit.</text:p>
            <text:p text:style-name="common-al"/>
            <text:p text:style-name="common-al">U kunt daarnaast ook een voorlopige voorziening aanvragen om de werking/uitvoering van dit besluit tegen te gaan. Dit kan alleen als u ook bezwaar heeft gemaakt. En als u een spoedeisende reden heeft. Een voorlopige voorziening heeft tot doel de uitvoering van een besluit op te schorten in afwachting van een bezwaar en/of beroepsprocedure. Er wordt bij de behandeling van uw verzoek om een voorlopige voorziening nog geen inhoudelijke beoordeling gemaakt van het besluit. </text:p>
            <text:p text:style-name="common-al">Let op: U moet voor een voorlopige voorziening wel betalen. Zet in uw verzoek in ieder geval: </text:p>
            <text:p text:style-name="common-al">1. Uw naam, adres en handtekening </text:p>
            <text:p text:style-name="common-al">2. De datum waarop u uw verzoek schrijft </text:p>
            <text:p text:style-name="common-al">3. De spoedeisende reden </text:p>
            <text:p text:style-name="common-al">4. Welke voorlopige voorziening volgens u nodig is </text:p>
            <text:p text:style-name="common-al">5. Voeg een kopie van uw bezwaarbrief toe.</text:p>
            <text:p text:style-name="common-al"/>
            <text:p text:style-name="common-al">Dit verzoek moet u sturen aan: Voorzieningenrechter van de rechtbank Midden-Nederland Afdeling Bestuursrecht, gevestigd te Postbus 16005, 3500 DA Utrecht.</text:p>
            <text:p text:style-name="common-al">U kunt uw verzoek ook digitaal indienen via loket.rechtspraak.nl/bestuursrecht. U heeft daarvoor een digitale handtekening (DigiD) nodig.</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22049</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049</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049</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De Ronde Venen</meta:user-defined>
    <meta:user-defined meta:name="OVERHEID.Gemeente/OVERHEID.authority">De Ronde Venen</meta:user-defined>
    <meta:user-defined meta:name="OVERHEID.Informatietype/DC.type">officiële publicatie</meta:user-defined>
    <meta:user-defined meta:name="OVERHEIDop.Rubriek/DC.type">verkeersbesluit of -mededeling</meta:user-defined>
    <meta:user-defined meta:name="OVERHEID.Gemeente/DCTERMS.publisher">De Ronde Ven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De Ronde Venen - Onverlichting fietspad in plaats van verplicht fietspad - Hoofdweg, Mijdrecht</meta:user-defined>
    <meta:user-defined meta:name="OVERHEIDvb.Wegcategorie/OVERHEIDvb.wegcategorie">Erftoegangsweg binnen de bebouwde kom</meta:user-defined>
    <meta:user-defined meta:name="OVERHEIDvb.Weggebruiker/OVERHEIDvb.weggebruiker">fietsers</meta:user-defined>
    <meta:user-defined meta:name="OVERHEIDvb.Weggebruiker/OVERHEIDvb.weggebruiker">bestuurders van een motorrijwiel, scooter, personenauto of bestelauto</meta:user-defined>
    <meta:user-defined meta:name="OVERHEIDvb.referentienummer">1290345</meta:user-defined>
    <meta:user-defined meta:name="DCTERMS.abstract">Verkeersbesluit voor het wijzigen van het verplichte fietspad langs de Hoofdweg in Mijdrecht naar een onverplicht fietspad.</meta:user-defined>
    <meta:user-defined meta:name="OVERHEIDop.verkeersbordcode">G13</meta:user-defined>
    <dc:language>nl</dc:language>
    <meta:user-defined meta:name="OVERHEIDop.locatietype/OVERHEIDop.gebiedsmarkering">Lijn</meta:user-defined>
    <meta:user-defined meta:name="DC.title">Verkeersbesluit wijzigen verplicht naar onverplicht fietspad Hoofdweg, Mijdrecht</meta:user-defined>
    <meta:user-defined meta:name="DCTERMS.W3CDTF/DCTERMS.available">2026-05-13</meta:user-defined>
    <meta:user-defined meta:name="OVERHEIDop.externeBijlage">Situatieschets|exb-2026-16543</meta:user-defined>
    <meta:user-defined meta:name="DCTERMS.W3CDTF/OVERHEIDop.jaargang">2026</meta:user-defined>
    <meta:user-defined meta:name="OVERHEIDop.publicationIssue">222049</meta:user-defined>
    <meta:user-defined meta:name="OVERHEIDop.GmbID/DC.identifier">gmb-2026-222049</meta:user-defined>
    <meta:user-defined meta:name="OVERHEIDop.versieInformatie"/>
  </office:meta>
</office:document-meta>
</file>