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lgerijsekade 4 b, 4121 ER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6 heeft de gemeente een aanvraag omgevingsvergunning (regulier) ontvangen voor het perceel Bolgerijsekade 4 b, 4121 ER Everdingen. De aanvraag is geregistreerd onder zaaknummer OVR-2026-011215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204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215</meta:user-defined>
    <dc:language>nl</dc:language>
    <meta:user-defined meta:name="OVERHEIDop.locatietype/OVERHEIDop.gebiedsmarkering">Punt</meta:user-defined>
    <meta:user-defined meta:name="DC.title">Ingekomen aanvraag omgevingsvergunning Bolgerijsekade 4 b, 4121 ER Everding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46</meta:user-defined>
    <meta:user-defined meta:name="OVERHEIDop.GmbID/DC.identifier">gmb-2026-222046</meta:user-defined>
    <meta:user-defined meta:name="OVERHEIDop.versieInformatie"/>
  </office:meta>
</office:document-meta>
</file>