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chikking omgevingsw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van Moerdijk nr. 211429 is op 6 mei 2026 gepubliceerd, dat de Omgevingsvergunning is verleend voor voorbereidingen (conditionerend bodemonderzoek) voor de aanleg van buisleidingen voor het transport van waterstof en CO2 - Tracé Wielewaalweg, Klundert - Bloemendaalse Zeedijk, Zevenbergschen Hoek.</text:p>
            <text:p text:style-name="common-al">De Bezwaarclausule is onjuist gepubliceerd. De juiste publicatietekst moet zijn:</text:p>
            <text:p text:style-name="common-al">
            <text:span text:style-name="nadrukvet"/>
          </text:p>
            <text:p text:style-name="common-al">
            <text:span text:style-name="nadrukvet">Gemeente Moerdijk - verleend - Omgevingsvergunning - voorbereidingen (conditionerend bodemonderzoek) voor de aanleg van buisleidingen voor het transport van waterstof en CO2 - Tracé Wielewaalweg, Klundert - Bloemendaalse Zeedijk, Zevenbergschen Hoek </text:span>
          </text:p>
            <text:p text:style-name="common-al">Burgemeester en wethouders maken bekend dat zij de volgende omgevingsvergunning hebben verleend: </text:p>
            <text:p text:style-name="common-al">
            <text:span text:style-name="nadrukvet">Adres: </text:span>Tracé Wielewaalweg, Klundert - Bloemendaalse Zeedijk, Zevenbergschen Hoek </text:p>
            <text:p text:style-name="common-al">
            <text:span text:style-name="nadrukvet">Omschrijving project: </text:span>voorbereidingen (conditionerend bodemonderzoek) voor de aanleg van buisleidingen voor het transport van waterstof en CO2 </text:p>
            <text:p text:style-name="common-al">
            <text:span text:style-name="nadrukvet">Datum verzonden: </text:span>30 april 2026 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De beschikking treedt in werking na een termijn van 4 weken na verzending van het besluit. Dit betekent dat vanaf 28 mei 2026 gebruik mag worden gemaakt van de vergunning.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- bergen. Als u over DigiD beschikt kunt u digitaal een bezwaarschrift indienen op de website van de gemeente Moerdijk. Meer informatie hierover kunt u vinden op de gemeentelijke website bij bezwaar- schrift onder het kopje producten en diensten. Een bezwaarschrift dat per e-mail is verzonden wordt <text:span text:style-name="nadrukvet">niet </text:span>in behandeling genomen. </text:p>
            <text:p text:style-name="common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0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Beschikking omgevingswet reguliere voorbereidingsprocedur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45</meta:user-defined>
    <meta:user-defined meta:name="OVERHEIDop.GmbID/DC.identifier">gmb-2026-222045</meta:user-defined>
    <meta:user-defined meta:name="OVERHEIDop.versieInformatie"/>
  </office:meta>
</office:document-meta>
</file>