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Zuidelijke Parallelweg 40t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eft de gemeente een melding ontvangen voor asbestsanering op locatie Zuidelijke Parallelweg 40t, Westervoort. De melding is geregistreerd onder zaaknummer Z2026-0000079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204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4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4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90</meta:user-defined>
    <meta:user-defined meta:name="DCTERMS.abstract">Betreft: melding op locatie Zuidelijke Parallelweg 40t, Westervoort</meta:user-defined>
    <dc:language>nl</dc:language>
    <meta:user-defined meta:name="OVERHEIDop.locatietype/OVERHEIDop.gebiedsmarkering">Vlak</meta:user-defined>
    <meta:user-defined meta:name="DC.title">Kennisgeving ontvangst sloopmelding lang Zuidelijke Parallelweg 40t, Westervoor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42</meta:user-defined>
    <meta:user-defined meta:name="OVERHEIDop.GmbID/DC.identifier">gmb-2026-222042</meta:user-defined>
    <meta:user-defined meta:name="OVERHEIDop.versieInformatie"/>
  </office:meta>
</office:document-meta>
</file>