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wagen en een mobiel toilet, Burghstraat 35 561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94 </text:p>
            <text:p text:style-name="common-al"> Omschrijving: plaatsen van een schaftwagen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35 5614B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0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94</meta:user-defined>
    <meta:user-defined meta:name="DCTERMS.abstract">plaatsen van een schaftwagen en een mobiel toi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chaftwagen en een mobiel toilet, Burghstraat 35 5614BC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39</meta:user-defined>
    <meta:user-defined meta:name="OVERHEIDop.GmbID/DC.identifier">gmb-2026-222039</meta:user-defined>
    <meta:user-defined meta:name="OVERHEIDop.versieInformatie"/>
  </office:meta>
</office:document-meta>
</file>