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 Wet algemene bepalingen omgevingsrecht - reguliere voorbereidingsprocedure Griendtsveenweg 3, 7901EB Hoogeveen, Verzenddatum: 7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met inachtneming van het bepaalde in artikel 3.10 van de Wet algemene bepalingen omgevingsrecht (Wabo), op 7 mei 2026 een besluit heeft genomen op de aanvraag met zaaknummer Z2023-00001011 voor het verbouwen en uitbreiden van een pand tot 61 appartementen. De vergunning is verleend.</text:p>
            <text:list text:style-name="id1-3-2-1-1-2">
              <text:list-item text:style-override="id1-3-2-1-1-2-1">
                <text:number>•</text:number>
                <text:p text:style-name="al">het bouwen van een bouwwerk (artikel 2.1, lid 1, onder a Wabo)</text:p>
              </text:list-item>
              <text:list-item text:style-override="id1-3-2-1-1-2-2">
                <text:number>•</text:number>
                <text:p text:style-name="al">handelen in strijd met de ruimtelijke regels (artikel 2.1, lid 1, sub c Wabo)</text:p>
              </text:list-item>
            </text:list>
            <text:p text:style-name="common-al">Op het adres Griendtsveenweg 3, 7901EB Hoogeveen.</text:p>
            <text:p text:style-name="common-al">Met ingang van de dag na publicatie kunt u gedurende zes weken het besluit en bijbehorende stukken bekijken. De stukken liggen met ingang van de dag na publicatie gedurende zes weken (digitaal) ter inzage bij de Gemeentewinkel, Raadhuisplein 24 te Hoogeveen. Het gemeentehuis is op afspraak geopend, zodat wij u goed van dienst kunnen zijn. Voor het maken van een afspraak neemt u contact op met 14 0528.</text:p>
            <text:p text:style-name="common-al">Bent u het niet eens met het besluit? Dan kunt u een bezwaarschrift indienen. Dat doet u binnen zes weken na de dag van verzending van dit besluit per bezwaarformulier op de website (hoogeveen.nl), per e-mail (info@hoogeveen.nl) of schriftelijk (Postbus, 20.00, 8900 PA Hoogeveen). In het bezwaarschrift vermeldt u:</text:p>
            <text:p text:style-name="common-al">•uw naam, adres en telefoonnummer waarop u overdag bereikbaar bent</text:p>
            <text:p text:style-name="common-al">•de datum van uw bezwaarschrift</text:p>
            <text:p text:style-name="common-al">•een omschrijving van het besluit waartegen u bezwaar maakt</text:p>
            <text:p text:style-name="common-al">•de datum en het kenmerk van de brief waarin het besluit staat</text:p>
            <text:p text:style-name="common-al">•waarom u het niet met het besluit eens bent•uw handtekening</text:p>
            <text:p text:style-name="common-al"/>
            <text:p text:style-name="common-al">
            <text:span text:style-name="nadrukvet">Voorlopige voorziening</text:span>
          </text:p>
            <text:p text:style-name="last-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 </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22033</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033</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033</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011</meta:user-defined>
    <meta:user-defined meta:name="DCTERMS.abstract">Betreft: Beschikking op aanvraag op locatie Griendtsveenweg 3, 7901EB Hoogeveen</meta:user-defined>
    <dc:language>nl</dc:language>
    <meta:user-defined meta:name="OVERHEIDop.locatietype/OVERHEIDop.gebiedsmarkering">Punt</meta:user-defined>
    <meta:user-defined meta:name="DC.title">Kennisgeving besluit - Wet algemene bepalingen omgevingsrecht - reguliere voorbereidingsprocedure Griendtsveenweg 3, 7901EB Hoogeveen, Verzenddatum: 7 mei 2026</meta:user-defined>
    <meta:user-defined meta:name="DCTERMS.W3CDTF/DCTERMS.available">2026-05-11</meta:user-defined>
    <meta:user-defined meta:name="DCTERMS.W3CDTF/OVERHEIDop.jaargang">2026</meta:user-defined>
    <meta:user-defined meta:name="OVERHEIDop.publicationIssue">222033</meta:user-defined>
    <meta:user-defined meta:name="OVERHEIDop.GmbID/DC.identifier">gmb-2026-222033</meta:user-defined>
    <meta:user-defined meta:name="OVERHEIDop.versieInformatie"/>
  </office:meta>
</office:document-meta>
</file>