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graven stoffelijke res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ingewaard heeft een vergunning verleend voor de opgraving van een overledene (art. 29 Wet op de lijkbezorging). </text:p>
            <text:p text:style-name="common-al">Datum aanvraag: 8 april 2026</text:p>
            <text:p text:style-name="common-al">Naam overledene: W.A.M. Schraven</text:p>
            <text:p text:style-name="common-al">Geboortedatum: 25 oktober 1940</text:p>
            <text:p text:style-name="common-al">Overleden:  30 januari 2007</text:p>
            <text:p text:style-name="common-al">Begraven op:   3 februari 2007 in graf HO-04-247 op Begraafplaats de Hoeve Huissen</text:p>
            <text:p text:style-name="common-al">Datum ondertekening:  6 mei 2026</text:p>
            <text:p text:style-name="common-al">Bezwaarschrift en voorlopige voorziening</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0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graven stoffelijke resten</meta:user-defined>
    <meta:user-defined meta:name="DCTERMS.W3CDTF/DCTERMS.available">2026-05-13</meta:user-defined>
    <meta:user-defined meta:name="DCTERMS.W3CDTF/OVERHEIDop.jaargang">2026</meta:user-defined>
    <meta:user-defined meta:name="OVERHEIDop.publicationIssue">222031</meta:user-defined>
    <meta:user-defined meta:name="OVERHEIDop.GmbID/DC.identifier">gmb-2026-222031</meta:user-defined>
    <meta:user-defined meta:name="OVERHEIDop.versieInformatie"/>
  </office:meta>
</office:document-meta>
</file>