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wei 10A te Oudemirdum (voorlopig adres): aanvraag omgevingsvergunning bouwen van een woning. (Z.879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20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9512</meta:user-defined>
    <dc:language>nl</dc:language>
    <meta:user-defined meta:name="OVERHEIDop.locatietype/OVERHEIDop.gebiedsmarkering">Vlak</meta:user-defined>
    <meta:user-defined meta:name="DC.title">Fonteinwei 10A te Oudemirdum (voorlopig adres): aanvraag omgevingsvergunning bouwen van een woning. (Z.879512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03</meta:user-defined>
    <meta:user-defined meta:name="OVERHEIDop.GmbID/DC.identifier">gmb-2026-22203</meta:user-defined>
    <meta:user-defined meta:name="OVERHEIDop.versieInformatie"/>
  </office:meta>
</office:document-meta>
</file>