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mechanisch en thermisch bewerken van metalen,  Carlsonstraat 10 8263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8-2025</text:p>
            <text:p text:style-name="common-al">
            <text:span text:style-name="nadrukvet">Locatie:</text:span> Carlsonstraat 10 8263CA Kampen</text:p>
            <text:p text:style-name="common-al">
            <text:span text:style-name="nadrukvet">Zaakomschrijving:</text:span> mechanisch en thermisch bewerken van metalen</text:p>
            <text:p text:style-name="common-al">
            <text:span text:style-name="nadrukvet">Zaaknummer:</text:span> 0166ESUITE60796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chanisch en thermisch bewerken van meta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07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02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2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2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07962025</meta:user-defined>
    <meta:user-defined meta:name="DCTERMS.abstract">Mechanisch en thermisch bewerken van meta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mechanisch en thermisch bewerken van metalen,  Carlsonstraat 10 8263CA Kamp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2027</meta:user-defined>
    <meta:user-defined meta:name="OVERHEIDop.GmbID/DC.identifier">gmb-2026-222027</meta:user-defined>
    <meta:user-defined meta:name="OVERHEIDop.versieInformatie"/>
  </office:meta>
</office:document-meta>
</file>