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oofdstraat, Nieuwstraat, Kerkplein te Hippolytushoef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april 2026 namens Gemeente Hollands Kroon een volledige melding ontvangen van een ontwikkeling rondom Hoofdstraat, Kerkplein, Nieuwstraat te Hippolytushoef. Het gaat over graafwerkzaamheden ten behoeve van de herinrichting. De melding heeft het kenmerk OMG-081400/Z26-08201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400/Z26-082017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0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400/Z26-0820172</meta:user-defined>
    <dc:language>nl</dc:language>
    <meta:user-defined meta:name="OVERHEIDop.locatietype/OVERHEIDop.gebiedsmarkering">Vlak</meta:user-defined>
    <meta:user-defined meta:name="DC.title">Melding ontvangen voor Hoofdstraat, Nieuwstraat, Kerkplein te Hippolytushoef (Graven in bodem boven interventiewaarde)</meta:user-defined>
    <meta:user-defined meta:name="DCTERMS.W3CDTF/DCTERMS.available">2026-05-11</meta:user-defined>
    <meta:user-defined meta:name="DCTERMS.W3CDTF/OVERHEIDop.jaargang">2026</meta:user-defined>
    <meta:user-defined meta:name="OVERHEIDop.publicationIssue">222020</meta:user-defined>
    <meta:user-defined meta:name="OVERHEIDop.GmbID/DC.identifier">gmb-2026-222020</meta:user-defined>
    <meta:user-defined meta:name="OVERHEIDop.versieInformatie"/>
  </office:meta>
</office:document-meta>
</file>