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rommelmarkt op 18 april 2026 - op de parkeerplaats aan de Schoolstraat 4 in Aduard</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Westerkwartier een aanvraag ontvangen voor het organiseren van een rommelmarkt op 18 april 2026 op de parkeerplaats aan de Schoolstraat 4 in Aduard. De aanvraag is geregistreerd onder zaaknummer 2026025235.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0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25235</meta:user-defined>
    <dc:language>nl</dc:language>
    <meta:user-defined meta:name="OVERHEIDop.locatietype/OVERHEIDop.gebiedsmarkering">Punt</meta:user-defined>
    <meta:user-defined meta:name="DC.title">Ontvangst aanvraag: Evenementenvergunning - Het organiseren van een rommelmarkt op 18 april 2026 - op de parkeerplaats aan de Schoolstraat 4 in Aduard</meta:user-defined>
    <meta:user-defined meta:name="DCTERMS.W3CDTF/DCTERMS.available">2026-01-19</meta:user-defined>
    <meta:user-defined meta:name="DCTERMS.W3CDTF/OVERHEIDop.jaargang">2026</meta:user-defined>
    <meta:user-defined meta:name="OVERHEIDop.publicationIssue">22202</meta:user-defined>
    <meta:user-defined meta:name="OVERHEIDop.GmbID/DC.identifier">gmb-2026-22202</meta:user-defined>
    <meta:user-defined meta:name="OVERHEIDop.versieInformatie"/>
  </office:meta>
</office:document-meta>
</file>