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uttersvereniging EMM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chuttersvereniging EMM Dinxperlo</text:p>
            <text:p text:style-name="common-al">Activiteit: houden van het jaarlijkse schuttersfeest</text:p>
            <text:p text:style-name="common-al">Locatie: Europastraat 4, Dinxperlo</text:p>
            <text:p text:style-name="common-al">Datum/periode: 26 juni 2026 van 17.30u tot 01.00u, 27 juni 2026 van 9.45u tot 01.00u en op 28 juni 2026 van 11.00u tot 2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0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apv melding Schuttersvereniging EMM, Dinxpe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18</meta:user-defined>
    <meta:user-defined meta:name="OVERHEIDop.GmbID/DC.identifier">gmb-2026-222018</meta:user-defined>
    <meta:user-defined meta:name="OVERHEIDop.versieInformatie"/>
  </office:meta>
</office:document-meta>
</file>