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aasstraat 43, 5935AK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Maasstraat 43, 5935AK Steyl</text:span>
          </text:p>
            <text:p text:style-name="common-al">Voor het oprichten van een overkapping en het aanleggen van een zwembad</text:p>
            <text:p text:style-name="common-al">Bekendgemaakt/verzonden op 7 mei 2026</text:p>
            <text:p text:style-name="common-al">Kenmerk Z2026-01785</text:p>
            <text:p text:style-name="common-al">Het gaat om de volgende activiteiten:</text:p>
            <text:list text:style-name="id1-3-2-1-1-8">
              <text:list-item text:style-override="id1-3-2-1-1-8-1">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8 mei 2026 tot en met 18 jun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8 me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201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1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1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785</meta:user-defined>
    <meta:user-defined meta:name="DCTERMS.abstract">Betreft: Beschikking op aanvraag op locatie Maasstraat 43, 5935AK Steyl</meta:user-defined>
    <dc:language>nl</dc:language>
    <meta:user-defined meta:name="DC.title">Verleende Omgevingsvergunning reguliere voorbereidingsprocedure  - Maasstraat 43, 5935AK Steyl</meta:user-defined>
    <meta:user-defined meta:name="OVERHEIDop.locatietype/OVERHEIDop.gebiedsmarkering">GeometrieRef</meta:user-defined>
    <meta:user-defined meta:name="DCTERMS.W3CDTF/DCTERMS.available">2026-05-11</meta:user-defined>
    <meta:user-defined meta:name="DCTERMS.W3CDTF/OVERHEIDop.jaargang">2026</meta:user-defined>
    <meta:user-defined meta:name="OVERHEIDop.externeBijlage">Afwijkvergunning|exb-2026-16530</meta:user-defined>
    <meta:user-defined meta:name="OVERHEIDop.publicationIssue">222017</meta:user-defined>
    <meta:user-defined meta:name="OVERHEIDop.GmbID/DC.identifier">gmb-2026-222017</meta:user-defined>
    <meta:user-defined meta:name="OVERHEIDop.versieInformatie"/>
  </office:meta>
</office:document-meta>
</file>