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Rigastraat 301, 8232 RR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Rigastraat 301, 8232 RR Lelystad, het veranderen of vervangen van een rioolaansluiting</text:span>
          </text:p>
            <text:p text:style-name="common-al">
            
          </text:p>
            <text:p text:style-name="common-al">Wij hebben op 7 mei 2026een besluit genomen op de aanvraag voor een omgevingsvergunning met dossiernummer 09953485847 voor het veranderen of vervangen van een rioolaansluiting, op Rigastraat 301, 8232 RR Lelystad. De aangevraagde omgevingsvergunning is Ingetrokken (aanvraag).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22016</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016</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016</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3485847</meta:user-defined>
    <dc:language>nl</dc:language>
    <meta:user-defined meta:name="OVERHEIDop.locatietype/OVERHEIDop.gebiedsmarkering">Punt</meta:user-defined>
    <meta:user-defined meta:name="DC.title">Beschikking op aanvraag - Rigastraat 301, 8232 RR Lelystad</meta:user-defined>
    <meta:user-defined meta:name="DCTERMS.W3CDTF/DCTERMS.available">2026-05-11</meta:user-defined>
    <meta:user-defined meta:name="DCTERMS.W3CDTF/OVERHEIDop.jaargang">2026</meta:user-defined>
    <meta:user-defined meta:name="OVERHEIDop.publicationIssue">222016</meta:user-defined>
    <meta:user-defined meta:name="OVERHEIDop.GmbID/DC.identifier">gmb-2026-222016</meta:user-defined>
    <meta:user-defined meta:name="OVERHEIDop.versieInformatie"/>
  </office:meta>
</office:document-meta>
</file>