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rten Harpertszoon Trompstraat 39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begane grond</text:p>
            <text:p text:style-name="common-al">Besluit: verleend</text:p>
            <text:p text:style-name="common-al">Besluit verzonden op: 07-05-2026</text:p>
            <text:p text:style-name="common-al">Zaakadres: Maarten Harpertszoon Trompstraat 39 1056HX Amsterdam</text:p>
            <text:p text:style-name="common-al">Zaaknummer: Z2025-053341</text:p>
            <text:p text:style-name="common-al">DSO-nummer: 20251212017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334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0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341</meta:user-defined>
    <meta:user-defined meta:name="DCTERMS.abstract">vervangen van de kozijne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arten Harpertszoon Trompstraat 39 1056HX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11</meta:user-defined>
    <meta:user-defined meta:name="OVERHEIDop.GmbID/DC.identifier">gmb-2026-222011</meta:user-defined>
    <meta:user-defined meta:name="OVERHEIDop.versieInformatie"/>
  </office:meta>
</office:document-meta>
</file>