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Grunerielaan 27 2343A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runerielaan 27 2343AK Oegstgeest - het plaatsen van een dakkapel in het voordakvlak (07-05-2026/ Z/26/23664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20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664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Grunerielaan 27 2343AK Oegstgeest</meta:user-defined>
    <meta:user-defined meta:name="DCTERMS.W3CDTF/DCTERMS.available">2026-05-11</meta:user-defined>
    <meta:user-defined meta:name="DCTERMS.W3CDTF/OVERHEIDop.jaargang">2026</meta:user-defined>
    <meta:user-defined meta:name="OVERHEIDop.externeBijlage">OEGSTGEEST_202605_GFO_ZAKEN_832994_00. Omgeving...|exb-2026-16529</meta:user-defined>
    <meta:user-defined meta:name="OVERHEIDop.publicationIssue">222009</meta:user-defined>
    <meta:user-defined meta:name="OVERHEIDop.GmbID/DC.identifier">gmb-2026-222009</meta:user-defined>
    <meta:user-defined meta:name="OVERHEIDop.versieInformatie"/>
  </office:meta>
</office:document-meta>
</file>