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slaan van odorant in een bovengronds opslagtank, Den Kaat 7 in Balkbrug Nederlandse Gasunie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Den Kaat 7 7707PG Balkbrug</text:p>
            <text:p text:style-name="common-al">
            <text:span text:style-name="nadrukvet">Zaakomschrijving:</text:span> het opslaan van odorant in een bovengronds opslagtank</text:p>
            <text:p text:style-name="common-al">
            <text:span text:style-name="nadrukvet">Zaaknummer:</text:span> 1173795</text:p>
            <text:p text:style-name="common-al">
            <text:span text:style-name="nadrukvet">Activiteit(en):</text:span>
          </text:p>
            <text:list text:style-name="id1-3-2-1-1-6">
              <text:list-item text:style-override="id1-3-2-1-1-6-1">
                <text:number>-</text:number>
                <text:p text:style-name="al"/>
                <text:p text:style-name="al">Opslaan van vloeistoffen in opslagtanks of in tankcontainers of verpakkingen gebruikt als opslagtank</text:p>
              </text:list-item>
            </text:list>
            <text:p text:style-name="common-al"/>
            <text:p text:style-name="common-al">
            <text:span text:style-name="nadrukvet">Wij hebben besloten de omgevingsvergunning te verlenen</text:span>
          </text:p>
            <text:p text:style-name="common-al">Burgemeester en wethouders van Hardenberg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text:a xlink:href="https://officielebekendmakingen.nl" xlink:type="simple">officielebekendmakingen.nl</text:a></text:p>
            <text:p text:style-name="common-al">- Aan de balie, maak hiervoor een afspraak. Dit kunt u via <text:a xlink:href="https://hardenberg.nl/contact" xlink:type="simple">hardenberg.nl/contact</text:a>. Of bel naar 14 0523. Wilt u hierbij het zaaknummer 11737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Hardenberg, Postbus 500, 7770 BA Hardenberg. Bezwaar indienen kan ook digitaal via <text:a xlink:href="https://hardenberg.nl" xlink:type="simple">hardenberg.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1737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20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73795</meta:user-defined>
    <meta:user-defined meta:name="DCTERMS.abstract">het opslaan van odorant in een bovengronds opslagtan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slaan van odorant in een bovengronds opslagtank, Den Kaat 7 in Balkbrug Nederlandse Gasunie N.V.</meta:user-defined>
    <meta:user-defined meta:name="DCTERMS.W3CDTF/DCTERMS.available">2026-05-20</meta:user-defined>
    <meta:user-defined meta:name="DCTERMS.W3CDTF/OVERHEIDop.jaargang">2026</meta:user-defined>
    <meta:user-defined meta:name="OVERHEIDop.publicationIssue">222007</meta:user-defined>
    <meta:user-defined meta:name="OVERHEIDop.GmbID/DC.identifier">gmb-2026-222007</meta:user-defined>
    <meta:user-defined meta:name="OVERHEIDop.versieInformatie"/>
  </office:meta>
</office:document-meta>
</file>