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 mobiele kraan  en een (rol)steiger, Leenderweg 65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45 </text:p>
            <text:p text:style-name="common-al"> Omschrijving: plaatsen van een  mobiele kraan  e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65 5614H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00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45</meta:user-defined>
    <meta:user-defined meta:name="DCTERMS.abstract">plaatsen van een  mobiele kraan  en een (rol)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 mobiele kraan  en een (rol)steiger, Leenderweg 65 5614HL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04</meta:user-defined>
    <meta:user-defined meta:name="OVERHEIDop.GmbID/DC.identifier">gmb-2026-222004</meta:user-defined>
    <meta:user-defined meta:name="OVERHEIDop.versieInformatie"/>
  </office:meta>
</office:document-meta>
</file>