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huisvestingsverordening voor het onttrekken van de woningen op de locatie Korte Linschoten Westzijde 33 en 34, 3461 EC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609.</text:p>
            <text:p text:style-name="common-al">Datum ontvangst aanvraag: 4 mei 2026</text:p>
            <text:p text:style-name="common-al">
            <text:span text:style-name="nadrukvet">Waarom publiceert de gemeente dit bericht?</text:span>
          </text:p>
            <text:p text:style-name="common-al">Een onttrekkingsvergunning is bij de gemeente aangevraagd om de woningen aan de Korte Linschoten 33 en 34 in Linschoten te onttrekken. Met dit bericht laat de gemeente u weten dat er misschien iets verandert in uw omgeving.</text:p>
            <text:p text:style-name="common-al">
            <text:span text:style-name="nadrukvet">Wilt u een aanvraag ontrekk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Andere vergunning”.</text:p>
            <text:p text:style-name="common-al">Montfoort, 7 me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20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nttrekkingsvergunning huisvestingsverordening voor het onttrekken van de woningen op de locatie Korte Linschoten Westzijde 33 en 34, 3461 EC Linschot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00</meta:user-defined>
    <meta:user-defined meta:name="OVERHEIDop.GmbID/DC.identifier">gmb-2026-222000</meta:user-defined>
    <meta:user-defined meta:name="OVERHEIDop.versieInformatie"/>
  </office:meta>
</office:document-meta>
</file>