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Looleeweg omg. : aanleggen van natuurvriendelijke oevers langs de Loolee om te voldoen aan de Kaderrichtlijn Water en een ecologische verbindingszone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Albergen, Looleeweg  omg.</text:p>
            <text:p text:style-name="common-al">
            <text:span text:style-name="nadrukvet">Project:</text:span> het aanleggen van natuurvriendelijke oevers langs de Loolee om te voldoen aan de Kaderrichtlijn Water en een ecologische verbindingszone te realiseren</text:p>
            <text:p text:style-name="common-al">
            <text:span text:style-name="nadrukvet">Verzonden: </text:span>17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5-001378</meta:user-defined>
    <meta:user-defined meta:name="DCTERMS.abstract">het aanleggen van natuurvriendelijke oevers langs de Loolee om te voldoen aan de Kaderrichtlijn Water en een ecologische verbindingszone te re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Looleeweg omg. : aanleggen van natuurvriendelijke oevers langs de Loolee om te voldoen aan de Kaderrichtlijn Water en een ecologische verbindingszone te realis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222</meta:user-defined>
    <meta:user-defined meta:name="OVERHEIDop.GmbID/DC.identifier">gmb-2026-222</meta:user-defined>
    <meta:user-defined meta:name="OVERHEIDop.versieInformatie"/>
  </office:meta>
</office:document-meta>
</file>