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tuin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erkstraat 3b, Dinxperlo</text:p>
            <text:p text:style-name="common-al">Activiteit: besloten tuinfeest</text:p>
            <text:p text:style-name="common-al">Locatie: Kerkstraat 3b, Dinxperlo</text:p>
            <text:p text:style-name="common-al">Datum/periode: 6 juni 2026 van 19.3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esloten tuinfeest, Dinxpe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98</meta:user-defined>
    <meta:user-defined meta:name="OVERHEIDop.GmbID/DC.identifier">gmb-2026-221998</meta:user-defined>
    <meta:user-defined meta:name="OVERHEIDop.versieInformatie"/>
  </office:meta>
</office:document-meta>
</file>