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jksstraatweg 20A 2022DA Haarlem, 0392-2026-0073830, het verbouwen van de begane grond, optrekken achtergevel en plaatsen balkon, ontvangen op 07-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99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9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9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3830</meta:user-defined>
    <meta:user-defined meta:name="DCTERMS.abstract">het verbouwen van de begane grond, optrekken achtergevel en plaatsen balk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jksstraatweg 20A 2022DA Haarlem, 0392-2026-0073830, het verbouwen van de begane grond, optrekken achtergevel en plaatsen balkon, ontvangen op 07-05-2026</meta:user-defined>
    <meta:user-defined meta:name="DCTERMS.W3CDTF/DCTERMS.available">2026-05-11</meta:user-defined>
    <meta:user-defined meta:name="DCTERMS.W3CDTF/OVERHEIDop.jaargang">2026</meta:user-defined>
    <meta:user-defined meta:name="OVERHEIDop.publicationIssue">221996</meta:user-defined>
    <meta:user-defined meta:name="OVERHEIDop.GmbID/DC.identifier">gmb-2026-221996</meta:user-defined>
    <meta:user-defined meta:name="OVERHEIDop.versieInformatie"/>
  </office:meta>
</office:document-meta>
</file>