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weelincklaan 1, 2394G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8 april 2026 een melding ontvangen voor het houden van een festiviteit op de locatie Sweelincklaan 1, 2394GP Hazerswoude-Rijndijk.</text:p>
            <text:p text:style-name="common-al">Deze melding gaat over de Algemene Plaatselijke Verordening van de gemeente Alphen aan den Rijn.</text:p>
            <text:p text:style-name="common-al">De festiviteit wordt gehouden op 24 mei 2026 van 10.00 uur tot 20.00 uur.</text:p>
            <text:p text:style-name="common-al">De melding heeft kenmerk 2026-0001134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9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134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weelincklaan 1, 2394GP Hazerswoude-Rijn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92</meta:user-defined>
    <meta:user-defined meta:name="OVERHEIDop.GmbID/DC.identifier">gmb-2026-221992</meta:user-defined>
    <meta:user-defined meta:name="OVERHEIDop.versieInformatie"/>
  </office:meta>
</office:document-meta>
</file>