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Avondvierdaagse,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Avondvierdaagse Dinxperlo</text:p>
            <text:p text:style-name="common-al">Activiteit: Avondvierdaagse Dinxperlo</text:p>
            <text:p text:style-name="common-al">Locatie: start vanaf de Eurohal in Dinxperlo</text:p>
            <text:p text:style-name="common-al">Datum/periode: 1 t/m 5 juni 2026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199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9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9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Gemeente Aalten - apv melding Avondvierdaagse, Dinxperlo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1990</meta:user-defined>
    <meta:user-defined meta:name="OVERHEIDop.GmbID/DC.identifier">gmb-2026-221990</meta:user-defined>
    <meta:user-defined meta:name="OVERHEIDop.versieInformatie"/>
  </office:meta>
</office:document-meta>
</file>