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twee appartementen in de bestaande bebouwing op locatie Prinses Beatrixstraat 1, 2825 B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omgevingsvergunning met een buitenplanse omgevingsplanactiviteit met zaaknummer 19311878175 voor het realiseren van twee appartementen in de bestaande bebouwing op locatie Prinses Beatrixstraat 1, 2825 BH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817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9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878175</meta:user-defined>
    <dc:language>nl</dc:language>
    <meta:user-defined meta:name="DC.title">Kennisgeving besluit op aanvraag omgevingsvergunning voor het realiseren van twee appartementen in de bestaande bebouwing op locatie Prinses Beatrixstraat 1, 2825 BH Berkenwoude</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28</meta:user-defined>
    <meta:user-defined meta:name="OVERHEIDop.publicationIssue">221989</meta:user-defined>
    <meta:user-defined meta:name="OVERHEIDop.GmbID/DC.identifier">gmb-2026-221989</meta:user-defined>
    <meta:user-defined meta:name="OVERHEIDop.versieInformatie"/>
  </office:meta>
</office:document-meta>
</file>