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ximastraat 6,8,10,12,14,16, 18 en 20 in Wissenkerke - verlenen omgevingsvergunning voor het bouwen van 8 levensloopbestendige 2-onder-1-kap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8 levensloopbestendige 2-onder-1-kapwoningen op de locatie Maximastraat 6,8,10,12,14,16, 18 en 20 in Wissenkerke hebben <text:span text:style-name="nadrukcur"><text:span text:style-name="nadrukvet">verleend</text:span></text:span>.</text:p>
            <text:p text:style-name="common-al">Ons kenmerk: Z2026-00188</text:p>
            <text:p text:style-name="common-al">
            <text:span text:style-name="nadrukvet">Categorie</text:span>
          </text:p>
            <text:p text:style-name="common-al">Omgevingsvergunning</text:p>
            <text:p text:style-name="common-al">
            <text:span text:style-name="nadrukvet">Locatie</text:span>
          </text:p>
            <text:p text:style-name="common-al">Maximastraat 6,8,10,12,14,16, 18 en 20 in Wissenkerke</text:p>
            <text:p text:style-name="common-al">
            <text:span text:style-name="nadrukvet">Datum bekendmaking besluit </text:span>
          </text:p>
            <text:p text:style-name="common-al">7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198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8</meta:user-defined>
    <meta:user-defined meta:name="DCTERMS.abstract">Maximastraat 6,8,10,12,14,16, 18 en 20 in Wissenkerke - verlenen omgevingsvergunning voor het bouwen van 8 levensloopbestendige 2-onder-1-kapwoningen</meta:user-defined>
    <dc:language>nl</dc:language>
    <meta:user-defined meta:name="OVERHEIDop.locatietype/OVERHEIDop.gebiedsmarkering">Vlak</meta:user-defined>
    <meta:user-defined meta:name="DC.title">Maximastraat 6,8,10,12,14,16, 18 en 20 in Wissenkerke - verlenen omgevingsvergunning voor het bouwen van 8 levensloopbestendige 2-onder-1-kapwoningen</meta:user-defined>
    <meta:user-defined meta:name="DCTERMS.W3CDTF/DCTERMS.available">2026-05-11</meta:user-defined>
    <meta:user-defined meta:name="DCTERMS.W3CDTF/OVERHEIDop.jaargang">2026</meta:user-defined>
    <meta:user-defined meta:name="OVERHEIDop.publicationIssue">221987</meta:user-defined>
    <meta:user-defined meta:name="OVERHEIDop.GmbID/DC.identifier">gmb-2026-221987</meta:user-defined>
    <meta:user-defined meta:name="OVERHEIDop.versieInformatie"/>
  </office:meta>
</office:document-meta>
</file>