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voegdhedenbesluit Inkoopprocedure JOGG Noord Veluwe en Hattem 2026</text:p>
      <text:section text:name="regeling_id1-3-2" text:style-name="regeling">
        <text:section text:name="aanhef_id1-3-2-1" text:style-name="aanhef">
          <text:section text:name="preambule_id1-3-2-1-1" text:style-name="preambule">
            <text:p text:style-name="al">Het college van burgemeester en wethouders van Oldebroek en de burgemeester van Oldebroek,</text:p>
            <text:p text:style-name="al"/>
            <text:p text:style-name="al">Overwegende dat:</text:p>
            <text:list text:style-name="id1-3-2-1-1-4">
              <text:list-item text:style-override="id1-3-2-1-1-4-1">
                <text:number>•</text:number>
                <text:p text:style-name="al">de gemeenten Putten, Ermelo, Harderwijk, Nunspeet, Oldebroek, Hattem en Elburg intensief samenwerken in de uitvoering van de JOGG-aanpak;</text:p>
              </text:list-item>
              <text:list-item text:style-override="id1-3-2-1-1-4-2">
                <text:number>•</text:number>
                <text:p text:style-name="al">er een nieuwe aanbesteding voor de regio coördinatie van de JOGG voor de komende vier jaar nodig is ;</text:p>
              </text:list-item>
              <text:list-item text:style-override="id1-3-2-1-1-4-3">
                <text:number>•</text:number>
                <text:p text:style-name="al">om deze regio coördinatie goed geregeld te hebben het noodzakelijk is om over te gaan tot een regionale inkoopprocedure middels een meervoudig onderhandse aanbesteding;</text:p>
              </text:list-item>
              <text:list-item text:style-override="id1-3-2-1-1-4-4">
                <text:number>•</text:number>
                <text:p text:style-name="al">het gemeentebestuur van Putten heeft aangegeven de uitvoerende gemeente te worden voor de aanbesteding en het hiervoor nodig is dat de colleges van b en w en de burgemeesters van de andere gemeenten bevoegdheden dienen te mandateren en volmacht dienen te verlenen aan het college van b en w respectievelijk de burgemeester van Putten; </text:p>
              </text:list-item>
            </text:list>
            <text:p text:style-name="al">Gelet op de artikelen 160, lid 1, onder d en e, en 171 van de Gemeentewet;</text:p>
            <text:p text:style-name="al"/>
            <text:p text:style-name="al">Gelet op het bepaalde in afdeling 10.1.1 Mandaat van de Algemene wet bestuursrecht;</text:p>
            <text:p text:style-name="al"/>
            <text:p text:style-name="al">Besluiten, ieder voor zover het de eigen bevoegdheid betreft, vast te stellen het navolgende: Bevoegdhedenbesluit Inkoopprocedure JOGG Noord Veluwe en Hatt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bevoegdheden</text:p>
            <text:p text:style-name="al">De bevoegdheden met betrekking tot de inkoopprocedure regionale coördinatie JOGG (Gezonde Jeugd, Gezonde Toekomst) Noord Veluwe en Hattem betreffen, met inachtneming van de vastgestelde inkoopstrategie:</text:p>
            <text:list text:style-name="id1-3-2-2-1-3">
              <text:list-item text:style-override="id1-3-2-2-1-3-1">
                <text:number>A.</text:number>
                <text:p text:style-name="al">het voorlopig en definitief gunnen van de opdracht regionale coördinatie JOGG; </text:p>
              </text:list-item>
              <text:list-item text:style-override="id1-3-2-2-1-3-2">
                <text:number>B.</text:number>
                <text:p text:style-name="al">het besluiten tot het aangaan van een overeenkomst (overeenkomsten) met een aanbieder (aanbieders); </text:p>
              </text:list-item>
              <text:list-item text:style-override="id1-3-2-2-1-3-3">
                <text:number>C.</text:number>
                <text:p text:style-name="al">het besluiten tot het voeren van rechtsgedingen en het verrichten van handelingen ter voorbereiding daarop en ter uitvoering daarvan, en</text:p>
              </text:list-item>
              <text:list-item text:style-override="id1-3-2-2-1-3-4">
                <text:number>D.</text:number>
                <text:p text:style-name="al">het vertegenwoordigen van de gemeente in een door een inschrijvende partij aanhangig gemaakt rechtsgeding, waaronder het voeren van verweer.</text:p>
              </text:list-item>
            </text:list>
          </text:section>
          <text:section text:name="artikel_id1-3-2-2-2" text:style-name="artikel">
            <text:p text:style-name="artikel_kop_titel"><text:span text:style-name="artikel_kop_label">Artikel</text:span> <text:span text:style-name="artikel_kop_nr">2</text:span> Publiekrechtelijke rechtshandelingen/mandaat</text:p>
            <text:p text:style-name="al">Het college van burgemeester en wethouders van de gemeente Oldebroek verleent aan het college van burgemeester en wethouders van Putten mandaat om de bevoegdheden als bedoeld in artikel 1 van dit besluit uit te oefenen. Tot dit mandaat behoort ook het inschakelen van juridische bijstand ter procesvertegenwoordiging.</text:p>
          </text:section>
          <text:section text:name="artikel_id1-3-2-2-3" text:style-name="artikel">
            <text:p text:style-name="artikel_kop_titel"><text:span text:style-name="artikel_kop_label">Artikel</text:span> <text:span text:style-name="artikel_kop_nr">3</text:span> Privaatrechtelijke rechtshandelingen/volmacht</text:p>
            <text:p text:style-name="al">De burgemeester van Oldebroek verleent volmacht aan de burgemeester van Putten om de gemeente Oldebroek in en buiten rechte te vertegenwoordigen, voor zover dit nodig is voor de uitoefening van de bevoegdheden genoemd in artikel 1, waaronder het ondertekenen van overeenkomsten met aanbieders en het ondertekenen van gerechtelijke stukken. </text:p>
          </text:section>
          <text:section text:name="artikel_id1-3-2-2-4" text:style-name="artikel">
            <text:p text:style-name="artikel_kop_titel"><text:span text:style-name="artikel_kop_label">Artikel</text:span> <text:span text:style-name="artikel_kop_nr">4</text:span> Feitelijke handelingen die noch besluiten, noch privaatrechtelijke rechtshandelingen zijn/machtiging</text:p>
            <text:p text:style-name="al">Binnen de reikwijdte van de bevoegdheden genoemd in artikel 1 van dit besluit zijn de in artikel 2 genoemde c.q. bedoelde gemandateerden tevens gemachtigd om in naam van het college van burgemeester en wethouders van Oldebroek handelingen te verrichten die noch besluiten, noch privaatrechtelijke rechtshandelingen zijn, waaronder:</text:p>
            <text:list text:style-name="id1-3-2-2-4-3">
              <text:list-item text:style-override="id1-3-2-2-4-3-1">
                <text:number>A.</text:number>
                <text:p text:style-name="al">het verrichten van alle benodigde voorbereidingshandelingen, waaronder doch niet uitsluitend worden begrepen het vaststellen en publiceren van de inkoopdocumenten (inclusief de selectie- en gunningscriteria);</text:p>
              </text:list-item>
              <text:list-item text:style-override="id1-3-2-2-4-3-2">
                <text:number>B.</text:number>
                <text:p text:style-name="al">het voeren van correspondentie in het kader van de uitoefening van de opgedragen bevoegdheden;</text:p>
              </text:list-item>
              <text:list-item text:style-override="id1-3-2-2-4-3-3">
                <text:number>C.</text:number>
                <text:p text:style-name="al">het verstrekken van informatie. </text:p>
              </text:list-item>
            </text:list>
          </text:section>
          <text:section text:name="artikel_id1-3-2-2-5" text:style-name="artikel">
            <text:p text:style-name="artikel_kop_titel"><text:span text:style-name="artikel_kop_label">Artikel</text:span> <text:span text:style-name="artikel_kop_nr">5</text:span> Grenzen mandaat, volmacht en machtiging</text:p>
            <text:p text:style-name="al">Alvorens verplichtingen in het kader van de inkoopprocedure JOGG Noord Veluwe en Hattem aan te gaan, zoeken de betrokken bestuursorganen en de betrokken, onder hen ressorterende, medewerkers van de gemeente Putten afstemming met de andere deelnemende gemeenten. </text:p>
          </text:section>
          <text:section text:name="artikel_id1-3-2-2-6" text:style-name="artikel">
            <text:p text:style-name="artikel_kop_titel"><text:span text:style-name="artikel_kop_label">Artikel</text:span> <text:span text:style-name="artikel_kop_nr">6</text:span> Ondermandaat, ondervolmacht en ondermachtiging</text:p>
            <text:p text:style-name="al">Het college van burgemeester en wethouders respectievelijk de burgemeester van de gemeente Putten wordt ter zake van het onder de artikelen 2, 3 en 4 genoemde toegestaan schriftelijk ondermandaat, ondervolmacht en ondermachtiging te verlenen aan onder hen ressorterende medewerkers. Hierbij zijn dezelfde grenzen als genoemd in artikel 5 van toepass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voegdhedenbesluit Inkoopprocedure JOGG Noord Veluwe en Hattem 2026.</text:p>
          </text:section>
          <text:section text:name="artikel_id1-3-2-2-8" text:style-name="artikel">
            <text:p text:style-name="artikel_kop_titel"><text:span text:style-name="artikel_kop_label">Artikel</text:span> <text:span text:style-name="artikel_kop_nr">8</text:span> Inwerkingtreding</text:p>
            <text:p text:style-name="al">Dit bevoegdhedenbesluit treedt in werking op de dag na die van de bekendmaking in het digitale Gemeenteblad.</text:p>
          </text:section>
        </text:section>
        <text:section text:name="regeling-sluiting_id1-3-2-3" text:style-name="regeling-sluiting">
          <text:section text:name="ondertekening_id1-3-2-3-1">
            <text:p><text:span text:style-name="functie">Aldus vastgesteld door het college van burgemeester en wethouders van de gemeente Oldebroek</text:span></text:p>
            <text:p><text:span text:style-name="functie">in de vergadering van 21 april 2026</text:span></text:p>
          </text:section>
          <text:section text:name="ondertekening_id1-3-2-3-2">
            <text:p><text:span text:style-name="functie"/></text:p>
            <text:p><text:span text:style-name="functie">de burgemeester, </text:span></text:p>
            <text:p><text:span text:style-name="functie">T.H. Haseloop-Amsing </text:span></text:p>
          </text:section>
          <text:section text:name="ondertekening_id1-3-2-3-3">
            <text:p><text:span text:style-name="functie"/></text:p>
            <text:p><text:span text:style-name="functie">de gemeentesecretaris,</text:span></text:p>
            <text:p><text:span text:style-name="functie">P.H. Lensselink</text:span></text:p>
          </text:section>
          <text:section text:name="ondertekening_id1-3-2-3-4">
            <text:p><text:span text:style-name="functie"/></text:p>
            <text:p><text:span text:style-name="functie">Aldus vastgesteld door de burgemeester van Oldebroek op 21 april 2026</text:span></text:p>
          </text:section>
          <text:section text:name="ondertekening_id1-3-2-3-5">
            <text:p><text:span text:style-name="functie"/></text:p>
            <text:p><text:span text:style-name="functie">de burgemeester,</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19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afdeling 10.1.1 van de Algemene wet bestuursrecht]|[1.0:c:BWBR0005537&amp;afdeling=10.1.1&amp;g=2026-01-01</meta:user-defined>
    <meta:user-defined meta:name="OVERHEIDop.referentienummer">503045</meta:user-defined>
    <meta:user-defined meta:name="DCTERMS.alternative">Bevoegdhedenbesluit Inkoopprocedure JOGG Noord Veluwe en Hattem 2026</meta:user-defined>
    <dc:language>nl</dc:language>
    <meta:user-defined meta:name="OVERHEIDop.locatietype/OVERHEIDop.gebiedsmarkering">Gemeente</meta:user-defined>
    <meta:user-defined meta:name="DC.title">Bevoegdhedenbesluit Inkoopprocedure JOGG Noord Veluwe en Hattem 2026</meta:user-defined>
    <meta:user-defined meta:name="DCTERMS.W3CDTF/DCTERMS.available">2026-05-15</meta:user-defined>
    <meta:user-defined meta:name="DCTERMS.W3CDTF/OVERHEIDop.jaargang">2026</meta:user-defined>
    <meta:user-defined meta:name="OVERHEIDop.publicationIssue">221986</meta:user-defined>
    <meta:user-defined meta:name="OVERHEIDop.betreftRegeling">CVDR761643_1</meta:user-defined>
    <meta:user-defined meta:name="OVERHEIDop.GmbID/DC.identifier">gmb-2026-221986</meta:user-defined>
    <meta:user-defined meta:name="xs:date/OVERHEIDop.startdatum">2026-05-16</meta:user-defined>
    <meta:user-defined meta:name="OVERHEIDop.versieInformatie"/>
  </office:meta>
</office:document-meta>
</file>