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altenseweg 101, Dinxperlo</text:p>
            <text:p text:style-name="common-al">Activiteit: houden van een bruiloft</text:p>
            <text:p text:style-name="common-al">Locatie: Aaltenseweg 101, Dinxperlo</text:p>
            <text:p text:style-name="common-al">Datum/periode: 23 mei 2026 van 14.0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9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, Dinxper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985</meta:user-defined>
    <meta:user-defined meta:name="OVERHEIDop.GmbID/DC.identifier">gmb-2026-221985</meta:user-defined>
    <meta:user-defined meta:name="OVERHEIDop.versieInformatie"/>
  </office:meta>
</office:document-meta>
</file>