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n voor ander gebruik buiten behandeling gesteld Keizersgracht 533 1017D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en van één zelfstandige woonruimte voor ander gebruik</text:p>
            <text:p text:style-name="common-al">Besluit: buiten behandeling gesteld</text:p>
            <text:p text:style-name="common-al">Besluit verzonden op: 07-05-2026</text:p>
            <text:p text:style-name="common-al">Zaakadres: Keizersgracht 533 1017DP Amsterdam</text:p>
            <text:p text:style-name="common-al">Zaaknummer: Z2026-01033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10337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198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8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8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0337</meta:user-defined>
    <meta:user-defined meta:name="DCTERMS.abstract">onttrekken van één zelfstandige woonruimte voor ander gebruik</meta:user-defined>
    <dc:language>nl</dc:language>
    <meta:user-defined meta:name="OVERHEIDop.locatietype/OVERHEIDop.gebiedsmarkering">Punt</meta:user-defined>
    <meta:user-defined meta:name="DC.title">Besluit onttrekkingsvergunning van woonruimten voor ander gebruik buiten behandeling gesteld Keizersgracht 533 1017DP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984</meta:user-defined>
    <meta:user-defined meta:name="OVERHEIDop.GmbID/DC.identifier">gmb-2026-221984</meta:user-defined>
    <meta:user-defined meta:name="OVERHEIDop.versieInformatie"/>
  </office:meta>
</office:document-meta>
</file>