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penluchttheater aan de Aelderhooghe 1: voor het organiseren van het evenement "Toneelvoorstellingen openluchtspel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Toneelvoorstellingen openluchtspel Zweeloo", in het openluchttheater aan de Aelderhooghe 1 in Aalden op 26 juni 2026, 3 juli 2026, 22 augustus 2026 en 23 augustus 2026. </text:p>
            <text:p text:style-name="common-al"/>
            <text:p text:style-name="common-al">Het college van burgemeesters en wethouder van Coevorden heeft een geluidsontheffing verleend op grond van artikel 4:6 lid 2 APV voor dit evenement.</text:p>
            <text:p text:style-name="common-al"/>
            <text:p text:style-name="common-al">Ook heeft de Burgemeester van Coevorden voor dit evenement een ontheffing artikel 35 Alcoholwet verleend .</text:p>
            <text:p text:style-name="common-al"/>
            <text:p text:style-name="common-al">Tevens is er een ontheffing verleend op grond van artikel 2:10 van de Algemene plaatselijke verordening van het plaatsen van drie spandoeken van 30 mei 2026 tot en met 24 augustus 2026. </text:p>
            <text:p text:style-name="common-al"/>
            <text:p text:style-name="common-al">Verzonden op 7 mei 2026</text:p>
            <text:p text:style-name="common-al"/>
            <text:p text:style-name="common-al">Kenmerk: 18563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9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Openluchttheater aan de Aelderhooghe 1: voor het organiseren van het evenement "Toneelvoorstellingen openluchtspel Zweeloo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83</meta:user-defined>
    <meta:user-defined meta:name="OVERHEIDop.GmbID/DC.identifier">gmb-2026-221983</meta:user-defined>
    <meta:user-defined meta:name="OVERHEIDop.versieInformatie"/>
  </office:meta>
</office:document-meta>
</file>