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aanpassen van reclame i.v.m. nieuwe horecafunctie aan de Hertogstraat 123, 6511RX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passen van reclame i.v.m. nieuwe horecafunctie aan de Hertogstraat 123, 6511RX in Nijmegen. Dit besluit namen wij op 7 mei 2026 voor de aanvraag met zaaknummer Z2026-00001790.</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 en</text:p>
              </text:list-item>
              <text:list-item text:style-override="id1-3-2-1-1-3-3">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97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90</meta:user-defined>
    <meta:user-defined meta:name="DCTERMS.abstract">Betreft:  Besluit op locatie Hertogstraat 123, 6511RX Nijmegen</meta:user-defined>
    <dc:language>nl</dc:language>
    <meta:user-defined meta:name="OVERHEIDop.locatietype/OVERHEIDop.gebiedsmarkering">Vlak</meta:user-defined>
    <meta:user-defined meta:name="DC.title">Besluit voor het aanpassen van reclame i.v.m. nieuwe horecafunctie aan de Hertogstraat 123, 6511RX in Nijmegen</meta:user-defined>
    <meta:user-defined meta:name="OVERHEIDop.datumEindeReactietermijn">2026-06-18</meta:user-defined>
    <meta:user-defined meta:name="OVERHEIDop.terinzageleggingBG">https://jeleefomgeving.nl/inzien/001479179/863ca418-7b8b-47a6-9fe2-49af0a40c2d6</meta:user-defined>
    <meta:user-defined meta:name="DCTERMS.W3CDTF/DCTERMS.available">2026-05-11</meta:user-defined>
    <meta:user-defined meta:name="DCTERMS.W3CDTF/OVERHEIDop.jaargang">2026</meta:user-defined>
    <meta:user-defined meta:name="OVERHEIDop.publicationIssue">221978</meta:user-defined>
    <meta:user-defined meta:name="OVERHEIDop.GmbID/DC.identifier">gmb-2026-221978</meta:user-defined>
    <meta:user-defined meta:name="OVERHEIDop.versieInformatie"/>
  </office:meta>
</office:document-meta>
</file>