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opslaan van grond op de locatie Jacques Perkstraat ong. te Papendrecht zaaknummer 9003634239</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ijdelijk opslaan van grond op de locatie Jacques Perkstraat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19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ijdelijk opslaan van grond op de locatie Jacques Perkstraat ong. te Papendrecht zaaknummer 9003634239</meta:user-defined>
    <meta:user-defined meta:name="DCTERMS.W3CDTF/DCTERMS.available">2026-05-11</meta:user-defined>
    <meta:user-defined meta:name="DCTERMS.W3CDTF/OVERHEIDop.jaargang">2026</meta:user-defined>
    <meta:user-defined meta:name="OVERHEIDop.publicationIssue">221975</meta:user-defined>
    <meta:user-defined meta:name="OVERHEIDop.GmbID/DC.identifier">gmb-2026-221975</meta:user-defined>
    <meta:user-defined meta:name="OVERHEIDop.versieInformatie"/>
  </office:meta>
</office:document-meta>
</file>