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Valkenswaard, melding Besluit activiteiten leefomgeving, Pastoor Heerkensdreef 6 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Valkenswaard maakt bekend dat er een melding ingevolge het Besluit activiteiten leefomgeving (Bal) is ontvangen.</text:p>
            <text:p text:style-name="common-al">Bedrijf: DSN B.V. </text:p>
            <text:p text:style-name="common-al">Locatie: ​Pastoor Heerkensdreef 6 te Valkenswaard </text:p>
            <text:p text:style-name="common-al">Activiteit: MBA toepassen grond </text:p>
            <text:p text:style-name="common-al">Voor: Toepassen grond voor het renoveren van de voetbalvelden</text:p>
            <text:p text:style-name="common-al">Datum melding: 29 april 2026</text:p>
            <text:p text:style-name="common-al">DSO verzoeknummer: 202604290186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92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197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7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7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921</meta:user-defined>
    <dc:language>nl</dc:language>
    <meta:user-defined meta:name="OVERHEIDop.locatietype/OVERHEIDop.gebiedsmarkering">Adres</meta:user-defined>
    <meta:user-defined meta:name="DC.title">Gemeente ​Valkenswaard, melding Besluit activiteiten leefomgeving, Pastoor Heerkensdreef 6 te Valkenswaar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973</meta:user-defined>
    <meta:user-defined meta:name="OVERHEIDop.GmbID/DC.identifier">gmb-2026-221973</meta:user-defined>
    <meta:user-defined meta:name="OVERHEIDop.versieInformatie"/>
  </office:meta>
</office:document-meta>
</file>