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olksfees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lksfeest Bredevoort</text:p>
            <text:p text:style-name="common-al">Activiteit: Volksfeest Bredevoort</text:p>
            <text:p text:style-name="common-al">Locatie: op en rond terrein sportpark `t Broock, Kruittorenstraat 10B te Bredevoort</text:p>
            <text:p text:style-name="common-al">Datum/periode: 11 juni 2026 van 19.00 tot 23.59u, 12 juni 2026 van 09.00u tot 13 juni 2026 01.00u, </text:p>
            <text:p text:style-name="common-al">13 juni 2026 van 8.30u tot 14 juni 2026 01.00u en 14 juni 2026 12.00u tot 23.59u</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9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verlening apv vergunning voor Volksfeest, Bredevoort</meta:user-defined>
    <meta:user-defined meta:name="DCTERMS.W3CDTF/DCTERMS.available">2026-05-20</meta:user-defined>
    <meta:user-defined meta:name="DCTERMS.W3CDTF/OVERHEIDop.jaargang">2026</meta:user-defined>
    <meta:user-defined meta:name="OVERHEIDop.publicationIssue">221971</meta:user-defined>
    <meta:user-defined meta:name="OVERHEIDop.GmbID/DC.identifier">gmb-2026-221971</meta:user-defined>
    <meta:user-defined meta:name="OVERHEIDop.versieInformatie"/>
  </office:meta>
</office:document-meta>
</file>