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de bouw van een recreatiewoning op de locatie Zaaiwaard 3b35 te Aalst zaaknummer ODR2516017</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geweigerd. De gemeente geeft hiermee geen toestemming voor de bouw van een recreatiewoning aan de Zaaiwaard 3b35 te Aalst.</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weigering?</text:span>
          </text:p>
            <text:p text:style-name="common-al">U kunt de gemeente tot 22 mei 2026 laten weten dat u het niet eens bent met de weiger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weiger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196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6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6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de bouw van een recreatiewoning op de locatie Zaaiwaard 3b35 te Aalst zaaknummer ODR2516017</meta:user-defined>
    <meta:user-defined meta:name="DCTERMS.W3CDTF/DCTERMS.available">2026-05-11</meta:user-defined>
    <meta:user-defined meta:name="DCTERMS.W3CDTF/OVERHEIDop.jaargang">2026</meta:user-defined>
    <meta:user-defined meta:name="OVERHEIDop.publicationIssue">221967</meta:user-defined>
    <meta:user-defined meta:name="OVERHEIDop.GmbID/DC.identifier">gmb-2026-221967</meta:user-defined>
    <meta:user-defined meta:name="OVERHEIDop.versieInformatie"/>
  </office:meta>
</office:document-meta>
</file>