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Theresi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Robinia ambigua's (stamomtrekken 23 cm), staande ter hoogte van het perceel Theresiastraat 15 ten behoeve van renovatie</text:p>
            <text:p text:style-name="common-al"/>
            <text:p text:style-name="common-al">Ons kenmerk: VTH2026-565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Theresiastraat 1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96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564</meta:user-defined>
    <meta:user-defined meta:name="DCTERMS.abstract">het kappen van 2 Robinia ambigua's (stamomtrekken 23 cm), staande ter hoogte van het perceel Theresiastraat 15 ten behoeve van renovatie</meta:user-defined>
    <dc:language>nl</dc:language>
    <meta:user-defined meta:name="OVERHEIDop.locatietype/OVERHEIDop.gebiedsmarkering">Vlak</meta:user-defined>
    <meta:user-defined meta:name="DC.title">Omgevingsvergunning - Aangevraagd, ter hoogte van Theresiastraat 15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66</meta:user-defined>
    <meta:user-defined meta:name="OVERHEIDop.GmbID/DC.identifier">gmb-2026-221966</meta:user-defined>
    <meta:user-defined meta:name="OVERHEIDop.versieInformatie"/>
  </office:meta>
</office:document-meta>
</file>