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Bosserhofweg 10, 5931GW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Bosserhofweg 10, 5931GW Tegelen</text:span>
          </text:p>
            <text:p text:style-name="common-al">Voor het vervangen van de kozijnen in de voorgevel van de woning</text:p>
            <text:p text:style-name="common-al">Bekendgemaakt/verzonden op 7 mei 2026</text:p>
            <text:p text:style-name="common-al">Kenmerk Z2026-01558</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8 mei 2026 tot en met 18 jun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8 me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96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6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558</meta:user-defined>
    <meta:user-defined meta:name="DCTERMS.abstract">Betreft:  Beschikking op aanvraag op locatie Bosserhofweg 10, 5931GW Tegelen</meta:user-defined>
    <dc:language>nl</dc:language>
    <meta:user-defined meta:name="OVERHEIDop.locatietype/OVERHEIDop.gebiedsmarkering">Vlak</meta:user-defined>
    <meta:user-defined meta:name="DC.title">Verleende Omgevingsvergunning reguliere voorbereidingsprocedure  - Bosserhofweg 10, 5931GW Tegelen</meta:user-defined>
    <meta:user-defined meta:name="DCTERMS.W3CDTF/DCTERMS.available">2026-05-11</meta:user-defined>
    <meta:user-defined meta:name="DCTERMS.W3CDTF/OVERHEIDop.jaargang">2026</meta:user-defined>
    <meta:user-defined meta:name="OVERHEIDop.publicationIssue">221964</meta:user-defined>
    <meta:user-defined meta:name="OVERHEIDop.GmbID/DC.identifier">gmb-2026-221964</meta:user-defined>
    <meta:user-defined meta:name="OVERHEIDop.versieInformatie"/>
  </office:meta>
</office:document-meta>
</file>