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Lekkum, Miedum en Snakkerburen (HOR-2026-035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Lekkum, Miedum en Snakkerbure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Lekkum, Miedum en Snakkerburen aan<text:span text:style-name="nadrukvet"/>Buorren 43 - 45 (trapveldje) in Lekkum. Het evenement is op 5 t/m 7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7-05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95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5968</meta:user-defined>
    <dc:language>nl</dc:language>
    <meta:user-defined meta:name="OVERHEIDop.locatietype/OVERHEIDop.gebiedsmarkering">Lijn</meta:user-defined>
    <meta:user-defined meta:name="DC.title">Ontheffing verstrekken zwak-alcoholische drank artikel 35 voor Dorpsfeest Lekkum, Miedum en Snakkerburen (HOR-2026-035968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58</meta:user-defined>
    <meta:user-defined meta:name="OVERHEIDop.GmbID/DC.identifier">gmb-2026-221958</meta:user-defined>
    <meta:user-defined meta:name="OVERHEIDop.versieInformatie"/>
  </office:meta>
</office:document-meta>
</file>