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joksfestival i.s.m. de Pol</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joksfestival i.s.m. de Pol</text:p>
            <text:p text:style-name="common-al">Activiteit: Sjoksfestival</text:p>
            <text:p text:style-name="common-al">Locatie: De Pol, Polstraat 7 te Aalten</text:p>
            <text:p text:style-name="common-al">Datum/periode: 30 mei 2026 van 14.30u tot 31 mei 2026 02.00u</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195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5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5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Aalten - tijdelijke ontheffing schenken zwak-alcoholische drank aan Sjoksfestival i.s.m. de Pol</meta:user-defined>
    <meta:user-defined meta:name="DCTERMS.W3CDTF/DCTERMS.available">2026-05-20</meta:user-defined>
    <meta:user-defined meta:name="DCTERMS.W3CDTF/OVERHEIDop.jaargang">2026</meta:user-defined>
    <meta:user-defined meta:name="OVERHEIDop.publicationIssue">221953</meta:user-defined>
    <meta:user-defined meta:name="OVERHEIDop.GmbID/DC.identifier">gmb-2026-221953</meta:user-defined>
    <meta:user-defined meta:name="OVERHEIDop.versieInformatie"/>
  </office:meta>
</office:document-meta>
</file>