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aanvraag omgevingsvergunning 2026-040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</text:p>
            <text:p text:style-name="common-al">De gemeente Noardeast-Fryslân heeft besloten om aanvraag 2026-040846 voor het kappen van bomen buiten behandeling te stellen. Dat betekent dat de gemeente de aanvraag niet verder in behandeling neemt.</text:p>
            <text:p text:style-name="common-al">
            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195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0846</meta:user-defined>
    <meta:user-defined meta:name="DCTERMS.abstract">De gemeente heeft besloten om aanvraag 2026-040846 op locatie Foswerterstrjitte 27, 9172 PR Ferwert, Foswerterstrjitte 29, 9172 PR Ferwert, De Boppeslach 4, Ferwert buiten behandeling te stell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laten van aanvraag omgevingsvergunning 2026-040846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1952</meta:user-defined>
    <meta:user-defined meta:name="OVERHEIDop.GmbID/DC.identifier">gmb-2026-221952</meta:user-defined>
    <meta:user-defined meta:name="OVERHEIDop.versieInformatie"/>
  </office:meta>
</office:document-meta>
</file>