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 Klumper 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 Klumper 7 te Lieshout</text:p>
            <text:p text:style-name="common-al">Activiteit: Bouwen omgevingsplanactiviteit (ruimtelijke bouwactiviteit)</text:p>
            <text:p text:style-name="common-al">Voor: Het verbreden van een inrit</text:p>
            <text:p text:style-name="common-al">Datum aanvraag: 17-03-2026</text:p>
            <text:p text:style-name="common-al">DSO-verzoeknummer: 2026031702274</text:p>
            <text:p text:style-name="common-al">Aan deze procedure is het zaaknummer ZOL-2026-000259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195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259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e Klumper 7 te Lieshou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50</meta:user-defined>
    <meta:user-defined meta:name="OVERHEIDop.GmbID/DC.identifier">gmb-2026-221950</meta:user-defined>
    <meta:user-defined meta:name="OVERHEIDop.versieInformatie"/>
  </office:meta>
</office:document-meta>
</file>