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e Heerlycke zondag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outiquehotel &amp; Brasserie de Heerlyckheid</text:p>
            <text:p text:style-name="common-al">Activiteit: De Heerlycke zondag, optreden van een band op het achterterras</text:p>
            <text:p text:style-name="common-al">Locatie: `t Zand te Bredevoort</text:p>
            <text:p text:style-name="common-al">Datum/periode: 7 juni 2026 van 15.00u tot 19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De Heerlycke zondag, Bredev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42</meta:user-defined>
    <meta:user-defined meta:name="OVERHEIDop.GmbID/DC.identifier">gmb-2026-221942</meta:user-defined>
    <meta:user-defined meta:name="OVERHEIDop.versieInformatie"/>
  </office:meta>
</office:document-meta>
</file>