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eer en Duin 1, 2163HA Lisse, het plaatsen van gevelreclame. Kenmerk Z2026-000007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ei 2026 besloten om de beslistermijn voor de aanvraag met zaaknummer Z2026-00000707 te verlengen voor een periode van maximaal 6 weken. Dit betreft een Omgevingsvergunning voor het plaatsen van gevelreclame op locatie Meer en Duin 1, 2163HA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1940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4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940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6-00000707</meta:user-defined>
    <dc:language>nl</dc:language>
    <meta:user-defined meta:name="OVERHEIDop.locatietype/OVERHEIDop.gebiedsmarkering">Vlak</meta:user-defined>
    <meta:user-defined meta:name="DC.title">Verlengen beslistermijn omgevingsvergunning, Meer en Duin 1, 2163HA Lisse, het plaatsen van gevelreclame. Kenmerk Z2026-00000707.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940</meta:user-defined>
    <meta:user-defined meta:name="OVERHEIDop.GmbID/DC.identifier">gmb-2026-221940</meta:user-defined>
    <meta:user-defined meta:name="OVERHEIDop.versieInformatie"/>
  </office:meta>
</office:document-meta>
</file>