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Boulevard Paulus Loot (Zuidstrand) 2042AE Zandvoort, 0473-2026-0000851, het evenement Kleinschalige promotionele activatie zonnebrandsamples CeraVe, op 25-07-2026 11:00 t/m 26-07-2026 17:00, ontvangen op 06-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9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851</meta:user-defined>
    <meta:user-defined meta:name="DCTERMS.abstract">het evenement Kleinschalige promotionele activatie zonnebrandsamples CeraVe</meta:user-defined>
    <dc:language>nl</dc:language>
    <meta:user-defined meta:name="OVERHEIDop.locatietype/OVERHEIDop.gebiedsmarkering">Punt</meta:user-defined>
    <meta:user-defined meta:name="DC.title">Gemeente Zandvoort, ingekomen aanvraag, t.h.v. Boulevard Paulus Loot (Zuidstrand) 2042AE Zandvoort, 0473-2026-0000851, het evenement Kleinschalige promotionele activatie zonnebrandsamples CeraVe, op 25-07-2026 11:00 t/m 26-07-2026 17:00, ontvangen op 06-05-2026</meta:user-defined>
    <meta:user-defined meta:name="DCTERMS.W3CDTF/DCTERMS.available">2026-05-11</meta:user-defined>
    <meta:user-defined meta:name="DCTERMS.W3CDTF/OVERHEIDop.jaargang">2026</meta:user-defined>
    <meta:user-defined meta:name="OVERHEIDop.publicationIssue">221937</meta:user-defined>
    <meta:user-defined meta:name="OVERHEIDop.GmbID/DC.identifier">gmb-2026-221937</meta:user-defined>
    <meta:user-defined meta:name="OVERHEIDop.versieInformatie"/>
  </office:meta>
</office:document-meta>
</file>