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olleybalvereniging Brevolk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olleybalvereniging Brevolk</text:p>
            <text:p text:style-name="common-al">Activiteit: jaarlijks volleybaltoernooi </text:p>
            <text:p text:style-name="common-al">Locatie: op het zandstrand van de Slingeplas</text:p>
            <text:p text:style-name="common-al">Datum/periode: 6 juni 2026 van 12.00u tot 18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19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Volleybalvereniging Brevolk, Bredevoo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930</meta:user-defined>
    <meta:user-defined meta:name="OVERHEIDop.GmbID/DC.identifier">gmb-2026-221930</meta:user-defined>
    <meta:user-defined meta:name="OVERHEIDop.versieInformatie"/>
  </office:meta>
</office:document-meta>
</file>