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aadkuil met overkapping en opslag aan Zijde 133-13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6</text:span> een omgevingsvergunning verleend. De gemeente geeft hiermee toestemming voor het bouwen van een laadkuil met overkapping en opslag aan Zijde 133-135 2771 EV Boskoop, geregistreerd onder nr. 0484374042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9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0429</meta:user-defined>
    <meta:user-defined meta:name="DCTERMS.abstract">Verleende vergunning voor het bouwen van een laadkuil met overkapping en opslag aan Zijde 133-135 2771 EV Boskoop</meta:user-defined>
    <dc:language>nl</dc:language>
    <meta:user-defined meta:name="DC.title">Verleende vergunning voor het bouwen van een laadkuil met overkapping en opslag aan Zijde 133-135 2771 EV Boskoop</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22</meta:user-defined>
    <meta:user-defined meta:name="OVERHEIDop.publicationIssue">221929</meta:user-defined>
    <meta:user-defined meta:name="OVERHEIDop.GmbID/DC.identifier">gmb-2026-221929</meta:user-defined>
    <meta:user-defined meta:name="OVERHEIDop.versieInformatie"/>
  </office:meta>
</office:document-meta>
</file>