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venhornstraat 23 102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achtertuin</text:p>
            <text:p text:style-name="common-al">Zaakadres: Avenhornstraat 23 1023TR Amsterdam</text:p>
            <text:p text:style-name="common-al">Datum ontvangst: 16-03-2026</text:p>
            <text:p text:style-name="common-al">Zaaknummer: Z2026-011914</text:p>
            <text:p text:style-name="common-al">DSO-nummer: 2026031600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914</meta:user-defined>
    <meta:user-defined meta:name="DCTERMS.abstract">kandelaberen van een boom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venhornstraat 23 1023TR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27</meta:user-defined>
    <meta:user-defined meta:name="OVERHEIDop.GmbID/DC.identifier">gmb-2026-221927</meta:user-defined>
    <meta:user-defined meta:name="OVERHEIDop.versieInformatie"/>
  </office:meta>
</office:document-meta>
</file>