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Gala voor examenleerlingen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Stichting Achterhoek VO</text:p>
            <text:p text:style-name="common-al">Activiteit: gala voor examenleerlingen havo en vwo</text:p>
            <text:p text:style-name="common-al">Locatie: Lichtenvoordsestraatweg 44, Aalten</text:p>
            <text:p text:style-name="common-al">Datum/periode: 4 juni 2026 van 17.30u tot 21.00u</text:p>
            <text:p text:style-name="common-al">Tevens tijdelijke verkeersmaatregel op dit tijdstip en locatie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192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2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2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ten - apv melding Gala voor examenleerlingen, Aalt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921</meta:user-defined>
    <meta:user-defined meta:name="OVERHEIDop.GmbID/DC.identifier">gmb-2026-221921</meta:user-defined>
    <meta:user-defined meta:name="OVERHEIDop.versieInformatie"/>
  </office:meta>
</office:document-meta>
</file>